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22pt" style:font-size-asian="22pt" style:font-size-complex="22pt" fo:language="uk" fo:country="UA"/>
    </style:style>
    <style:style style:name="P2" style:parent-style-name="Standard" style:family="paragraph">
      <style:paragraph-properties fo:line-height="115%"/>
    </style:style>
    <style:style style:name="T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" style:parent-style-name="Standard" style:family="paragraph">
      <style:paragraph-properties fo:line-height="115%"/>
    </style:style>
    <style:style style:name="T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4" style:parent-style-name="Textbody" style:family="paragraph">
      <style:paragraph-properties fo:widows="2" fo:orphans="2" fo:margin-bottom="0.1041in" fo:line-height="115%"/>
      <style:text-properties fo:color="#000000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.1041in" fo:line-height="115%"/>
      <style:text-properties style:font-name="Open Sans" fo:color="#333333"/>
    </style:style>
    <style:style style:name="P16" style:parent-style-name="Textbody" style:family="paragraph">
      <style:paragraph-properties fo:widows="2" fo:orphans="2" fo:margin-bottom="0.1041in"/>
    </style:style>
  </office:automatic-styles>
  <office:body>
    <office:text text:use-soft-page-breaks="true">
      <text:p text:style-name="P1">Подорож до країни Електрики</text:p>
      <text:p text:style-name="P2"><text:span text:style-name="T3"><text:s text:c="4"/>У часи технічного прогресу, нових наукових технологій зросла кількість небезпек, що чатують на малечу. Поява великої кількості електричного<text:s/></text:span><text:span text:style-name="T4">обладнання викликає чималий інтерес у підростаючого покоління.</text:span></text:p>
      <text:p text:style-name="P5"><text:span text:style-name="T6"><text:s text:c="5"/>В рамках проведення місячника електробезпеки «Життя без електротравматизму» з 01.10 - 26.10.18 року,<text:s/></text:span><text:span text:style-name="T7">з метою попередження травмування учнів електричним струмом,</text:span><text:span text:style-name="T8"><text:s/></text:span><text:span text:style-name="T9">в початковій школі були пр</text:span><text:span text:style-name="T10">оведені різноманітні заходи, а саме: Рольова гра «Правила поводження з електроприладами», Новинки — цікавинки «Електробезпека в нашому житті», Сюжетно — рольова гра «Ми бережемо електроенергію», Рольова гра «Подорож до країни Електрики». Під час проведення</text:span><text:span text:style-name="T11"><text:s/>виховних заходів діти ознайомилися з о</text:span><text:span text:style-name="T12">сновними правилами електробезпеки для учнів, дізналися про широке використання електроенергії у промисловості, сільському господарстві, в медицині, транспорті, зв’язку, мистецтві й побуті. Також діти подивилися цікави</text:span><text:span text:style-name="T13">й відеоролик про надання першої медичної допомоги потерпілому при уражені струмом. В кінці заходів учні отримали пам’ятку «Електричний струм небезпечний».</text:span>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09-04-16T11:32:00Z</meta:creation-date>
    <dc:date>2018-11-01T18:28:00Z</dc: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3" meta:character-count="1095" meta:row-count="7" meta:non-whitespace-character-count="934"/>
  </office:meta>
</office:document-meta>
</file>